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15e2" officeooo:paragraph-rsid="001715e2"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2b49" style:font-weight-asian="bold" style:font-weight-complex="bold"/>
    </style:style>
    <style:style style:name="T4" style:family="text">
      <style:text-properties officeooo:rsid="0012631b"/>
    </style:style>
    <style:style style:name="T5" style:family="text">
      <style:text-properties officeooo:rsid="00132b49"/>
    </style:style>
    <style:style style:name="T6" style:family="text">
      <style:text-properties officeooo:rsid="00143b3c"/>
    </style:style>
    <style:style style:name="T7" style:family="text">
      <style:text-properties officeooo:rsid="0015a9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2">Nº </text:span><text:span text:style-name="T3">41865 – CD – FE – Juntos por el cambio, </text:span>de <text:span text:style-name="T5">la </text:span>diputad<text:span text:style-name="T5">a Arcando,</text:span> por el cual <text:span text:style-name="T5">se solicita disponga informar si se esta ejecutando en la Provincia de Santa Fe, la inscripción al Programa FinEs del Gobierno Nacional y la <text:s/>cantidad de inscriptos en cada una de sus cuatro modalidades; </text:span><text:s/>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rovincial, por intermedio del organismo que corresponda, informe si se está ejecutando en la provincia de Santa Fe la inscripción al programa FinEs del Gobierno Nacional, y en su caso, la cantidad de inscriptos hasta el momento en cada una de sus cuatro modalidades (FinEs deudores de materias; FinEs Trayecto Primario; FinEs Trayecto Secundario; FinEs TEC), como así también informe cuales son las localidades que tienen mayor cantidad de solicitudes.</text:p>
      <text:p text:style-name="P5"/>
      <text:p text:style-name="P7">Sala de <text:span text:style-name="T1">la Comisión </text:span><text:span text:style-name="T7">por Zoom</text:span><text:span text:style-name="T1">, </text:span><text:span text:style-name="T6">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1:39:40.912472893</dc:date>
    <meta:print-date>2017-03-29T09:42:11.806000000</meta:print-date>
    <meta:editing-cycles>52</meta:editing-cycles>
    <meta:editing-duration>PT1H23M12S</meta:editing-duration>
    <meta:generator>LibreOffice/7.0.4.2$Linux_X86_64 LibreOffice_project/00$Build-2</meta:generator>
    <meta:document-statistic meta:table-count="0" meta:image-count="1" meta:object-count="0" meta:page-count="1" meta:paragraph-count="7" meta:word-count="214" meta:character-count="1354" meta:non-whitespace-character-count="1138"/>
  </office:meta>
</office:document-meta>
</file>